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start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style:font-name="Times New Roman" fo:font-size="14pt" style:font-size-asian="14pt" style:font-size-complex="14pt"/>
    </style:style>
    <style:style style:name="P11" style:family="paragraph" style:parent-style-name="ConsPlusTitle">
      <style:paragraph-properties fo:text-align="center" style:justify-single-word="false"/>
      <style:text-properties style:font-name="Times New Roman"/>
    </style:style>
    <style:style style:name="P12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/>
    </style:style>
    <style:style style:name="T3" style:family="text">
      <style:text-properties fo:color="#0000ff" style:font-name="Times New Roman" fo:font-size="14pt" style:font-size-asian="14pt" style:font-size-complex="14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47ff"/>
    </style:style>
    <style:style style:name="T6" style:family="text">
      <style:text-properties fo:color="#0047ff" fo:font-size="14pt" style:font-size-asian="14pt" style:font-size-complex="14pt"/>
    </style:style>
    <style:style style:name="T7" style:family="text">
      <style:text-properties fo:color="#0047ff" style:font-name="Times New Roman" fo:font-size="14pt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РОССИЙСКАЯ ФЕДЕРАЦИЯ</text:p>
      <text:p text:style-name="P12">РОСТОВСКАЯ ОБЛАСТЬ</text:p>
      <text:p text:style-name="P12">МУНИЦИПАЛЬНОЕ ОБРАЗОВАНИЕ</text:p>
      <text:p text:style-name="P12">« КУРНО-ЛИПОВКОЕ СЕЛЬСКОЕ ПОСЕЛЕНИЕ»</text:p>
      <text:p text:style-name="P12">АДМИНИСТРАЦИЯ КУРНО-ЛИПОВСКОГО СЕЛЬСКОГО ПОСЕЛЕНИЯ</text:p>
      <text:p text:style-name="P12"/>
      <text:p text:style-name="P11"/>
      <text:p text:style-name="P11"/>
      <text:p text:style-name="P12">ПОСТАНОВЛЕНИЕ</text:p>
      <text:p text:style-name="P12">от 09.01.2017г. N 1</text:p>
      <text:p text:style-name="P12">х. Мартыновка</text:p>
      <text:p text:style-name="P12"/>
      <text:p text:style-name="P13">О ПОРЯДКЕ</text:p>
      <text:p text:style-name="P13">ОСУЩЕСТВЛЕНИЯ КОНТРОЛЯ, ПРЕДУСМОТРЕННОГО ЧАСТЬЮ 5 СТАТЬИ 99</text:p>
      <text:p text:style-name="P13">ФЕДЕРАЛЬНОГО ЗАКОНА "О КОНТРАКТНОЙ СИСТЕМЕ В СФЕРЕ ЗАКУПОК</text:p>
      <text:p text:style-name="P13">ТОВАРОВ, РАБОТ, УСЛУГ ДЛЯ ОБЕСПЕЧЕНИЯ ГОСУДАРСТВЕННЫХ И <text:s/>МУНИЦИПАЛЬНЫХ НУЖД"</text:p>
      <text:p text:style-name="P3"/>
      <text:p text:style-name="P3"/>
      <text:p text:style-name="P3"/>
      <text:p text:style-name="P3"/>
      <text:p text:style-name="P3"/>
      <text:p text:style-name="P1"><text:span text:style-name="T9">В соответствии с </text:span><text:a xlink:type="simple" xlink:href="consultantplus://offline/ref=7242852F333AB673139806866006847C382FA96CBF55053957D3F86BB0AD4DDB173BB6937225B98F00nFE"><text:span text:style-name="T3">частью 6 статьи 99</text:span></text:a><text:span text:style-name="T9"> Федерального закона "О контрактной системе в сфере закупок товаров, работ, услуг для обеспечениягосударственных и <text:s/>муниципальных нужд" Администрация Курно-Липовского сельского поселения постановляет:</text:span></text:p>
      <text:p text:style-name="P1"><text:span text:style-name="T9">1. Утвердить прилагаемые </text:span><text:span text:style-name="T3">Правила</text:span><text:span text:style-name="T9"> осуществления контроля, предусмотренного </text:span><text:a xlink:type="simple" xlink:href="consultantplus://offline/ref=7242852F333AB673139806866006847C382FA96CBF55053957D3F86BB0AD4DDB173BB6937225B98F00n7E"><text:span text:style-name="T3">частью 5 статьи 99</text:span></text:a><text:span text:style-name="T9"> Федерального закона "О контрактной системе в сфере закупок товаров, работ, услуг для обеспечения государственных и муниципальных нужд" согласно приложению.</text:span></text:p>
      <text:list xml:id="list29695182" text:style-name="L1">
        <text:list-item>
          <text:list>
            <text:list-item>
              <text:p text:style-name="P8">Настоящее постановление вступает в силу с 01 января 2017г.</text:p>
            </text:list-item>
          </text:list>
        </text:list-item>
      </text:list>
      <text:p text:style-name="P3"/>
      <text:p text:style-name="P3"/>
      <text:p text:style-name="P4">Глава Администрации</text:p>
      <text:p text:style-name="P4"><text:s/>Курно-Липовского сельского поселения <text:s text:c="45"/>Галиев Р.А.</text:p>
      <text:p text:style-name="P4"><text:s text:c="2"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 text:c="55"/><text:span text:style-name="T11"><text:s/>Приложение</text:span></text:p>
      <text:p text:style-name="P6">к постановлению </text:p>
      <text:p text:style-name="P6">Администрации Курно-Липовского </text:p>
      <text:p text:style-name="P6">сельского поселения</text:p>
      <text:p text:style-name="P6">от 09.01.2017г. № 1</text:p>
      <text:p text:style-name="P3"/>
      <text:p text:style-name="P12"><text:bookmark text:name="P29"/>ПРАВИЛА</text:p>
      <text:p text:style-name="P12">ОСУЩЕСТВЛЕНИЯ КОНТРОЛЯ, ПРЕДУСМОТРЕННОГО ЧАСТЬЮ 5 СТАТЬИ 99 ФЕДЕРАЛЬНОГО ЗАКОНА "О КОНТРАКТНОЙ СИСТЕМЕ В СФЕРЕ ЗАКУПОК ТОВАРОВ, РАБОТ, УСЛУГ ДЛЯ ОБЕСПЕЧЕНИЯ ГОСУДАРСТВЕННЫХ И МУНИЦИПАЛЬНЫХ НУЖД"</text:p>
      <text:p text:style-name="P3"/>
      <text:p text:style-name="P1"><text:span text:style-name="T9">1. Настоящие Правила устанавливают порядок осуществления контроля, предусмотренного </text:span><text:a xlink:type="simple" xlink:href="consultantplus://offline/ref=7242852F333AB673139806866006847C382FA96CBF55053957D3F86BB0AD4DDB173BB6937225B98F00n7E"><text:span text:style-name="T3">частью 5 статьи 99</text:span></text:a><text:span text:style-name="T9"> Федерального закона "О контрактной системе в сфере закупок товаров, работ, услуг для обеспечения государственных и муниципальных нужд", в том числе порядок действий органов контроля при выявлении несоответствия контролируемой информации (далее соответственно - Федеральный закон, контроль).</text:span></text:p>
      <text:p text:style-name="P7">Органом контроля является Администрация Курно-Липовского сельского поселения.</text:p>
      <text:p text:style-name="P1"><text:span text:style-name="T9">2. Контроль осуществляется в отношении соответствия информации, содержащейся в документах, указанных в </text:span><text:a xlink:type="simple" xlink:href="consultantplus://offline/ref=7242852F333AB673139806866006847C382FA96CBF55053957D3F86BB0AD4DDB173BB6937225B98F00n7E"><text:span text:style-name="T3">части 5 статьи 99</text:span></text:a><text:span text:style-name="T9"> Федерального закона (далее соответственно - объекты контроля, контролируемая информация):</text:span></text:p>
      <text:p text:style-name="P7">а) информации об объеме финансового обеспечения закупки, утвержденном и доведенном до заказчика в установленном порядке;</text:p>
      <text:p text:style-name="P7">б) информации об идентификационном коде закупки.</text:p>
      <text:p text:style-name="P7">3. Субъектами контроля, осуществляемого Администрацией Курно-Липовского сельского поселения, являются:</text:p>
      <text:p text:style-name="P7">а) муниципальные заказчики, осуществляющие закупки от имени муниципального образования за счет средств местного бюджета, в том числе при передаче им полномочий муниципального заказчика в соответствии с бюджетным законодательством Российской Федерации;</text:p>
      <text:p text:style-name="P1"><text:span text:style-name="T9">б) муниципальные бюджетные учреждения, осуществляющие закупки в соответствии с </text:span><text:a xlink:type="simple" xlink:href="consultantplus://offline/ref=7242852F333AB673139806866006847C382FA96CBF55053957D3F86BB0AD4DDB173BB6937224BB8400n5E"><text:span text:style-name="T3">частью 1 статьи 15</text:span></text:a><text:span text:style-name="T9"> Федерального закона;</text:span></text:p>
      <text:p text:style-name="P1"><text:span text:style-name="T9">в) муниципальные автономные учреждения, муниципальные унитарные предприятия, осуществляющие закупки в соответствии с </text:span><text:a xlink:type="simple" xlink:href="consultantplus://offline/ref=7242852F333AB673139806866006847C382FA96CBF55053957D3F86BB0AD4DDB173BB609nBE"><text:span text:style-name="T3">частью 4 статьи 15</text:span></text:a><text:span text:style-name="T9"> Федерального закона.</text:span></text:p>
      <text:p text:style-name="P1"><text:span text:style-name="T9">4. В случае исполнения Федеральным казначейством в соответствии с </text:span><text:a xlink:type="simple" xlink:href="consultantplus://offline/ref=7242852F333AB673139806866006847C382FAE67BB56053957D3F86BB0AD4DDB173BB69174200Bn3E"><text:span text:style-name="T3">частью 2 статьи 166.1</text:span></text:a><text:span text:style-name="T9"> Бюджетного кодекса Российской Федерации отдельных функций финансовых органов муниципальных образований, на основании заключенных в соответствии с </text:span><text:a xlink:type="simple" xlink:href="consultantplus://offline/ref=7242852F333AB673139806866006847C382FA96CBF55053957D3F86BB0AD4DDB173BB6937225BE8600n6E"><text:span text:style-name="T3">частью 7 статьи 99</text:span></text:a><text:span text:style-name="T9"> Федерального закона соглашений с местными администрациями муниципальных образований о передаче Федеральному казначейству полномочий по осуществлению </text:span><text:soft-page-break/><text:span text:style-name="T9">контроля, являются указанные в </text:span><text:span text:style-name="T3">пункте 3</text:span><text:span text:style-name="T9"> настоящих Правил субъекты контроля.</text:span></text:p>
      <text:p text:style-name="P1"><text:span text:style-name="T9">5. Положения настоящих Правил, установленные в отношении субъектов контроля, распространяются на муниципальные органы, казенные учреждения, на которые возложены полномочия, установленные </text:span><text:a xlink:type="simple" xlink:href="consultantplus://offline/ref=7242852F333AB673139806866006847C382FA96CBF55053957D3F86BB0AD4DDB173BB6937224B88F00n6E"><text:span text:style-name="T3">статьей 26</text:span></text:a><text:span text:style-name="T9"> Федерального закона.</text:span></text:p>
      <text:p text:style-name="P7">6. Контроль осуществляется органами контроля в отношении:</text:p>
      <text:p text:style-name="P1"><text:span text:style-name="T9">а) объектов контроля, подлежащих в соответствии с Федеральным </text:span><text:a xlink:type="simple" xlink:href="consultantplus://offline/ref=7242852F333AB673139806866006847C382FA96CBF55053957D3F86BB00AnDE"><text:span text:style-name="T3">законом</text:span></text:a><text:span text:style-name="T9"> размещению в единой информационной системе в сфере закупок (далее - информационная система), при их направлении субъектами контроля для размещения в установленном порядке в информационной системе;</text:span></text:p>
      <text:p text:style-name="P1"><text:bookmark text:name="P53"/><text:span text:style-name="T9">б) объектов контроля, не подлежащих в соответствии с Федеральным </text:span><text:a xlink:type="simple" xlink:href="consultantplus://offline/ref=7242852F333AB673139806866006847C382FA96CBF55053957D3F86BB00AnDE"><text:span text:style-name="T3">законом</text:span></text:a><text:span text:style-name="T9"> размещению в информационной системе, путем направления с соблюдением требований законодательства Российской Федерации о защите государственной тайны (если такие объекты контроля содержат сведения, составляющие государственную тайну) на согласование в орган контроля:</text:span></text:p>
      <text:p text:style-name="P7">утвержденные в установленном порядке планы закупок и планы-графики закупок, в том числе изменения, внесенные в них;</text:p>
      <text:p text:style-name="P7">информация об идентификационном коде закупки и об объеме финансового обеспечения закупки, утвержденном и доведенном до заказчика в установленном порядке, включенная в приглашения принять участие в определении поставщиков (подрядчиков, исполнителей), документацию о закупках, протоколы определения поставщиков (подрядчиков, исполнителей) и проекты контрактов, до направления соответствующих объектов контроля участникам закупок;</text:p>
      <text:p text:style-name="P7">сведения о контракте при их представлении в установленном порядке для включения в реестр контрактов, содержащий сведения, составляющие государственную тайну.</text:p>
      <text:p text:style-name="P7">7. Объекты контроля, указанные в <text:span text:style-name="T5">подпункте «б»</text:span> <text:span text:style-name="T1">пункта 6</text:span> настоящих Правил, представляются на бумажном носителе и при наличии технической возможности - на съемном машинном носителе информации с соблюдением требований законодательства Российской Федерации о защите государственной тайны.</text:p>
      <text:p text:style-name="P7">При предоставлении сведений на бумажном носителе и на съемном машинном носителе информации субъект контроля обеспечивает идентичность сведений, представленных на указанных носителях.</text:p>
      <text:p text:style-name="P1"><text:span text:style-name="T9">8. Муниципальные учреждения (за исключением казенных учреждений) в целях обеспечения контроля представляют в органы контроля включенные в планы финансово-хозяйственной деятельности таких учреждений показатели выплат по расходам на закупку товаров, работ, услуг, осуществляемую в соответствии с Федеральным </text:span><text:a xlink:type="simple" xlink:href="consultantplus://offline/ref=7242852F333AB673139806866006847C382FA96CBF55053957D3F86BB00AnDE"><text:span text:style-name="T3">законом</text:span></text:a><text:span text:style-name="T9">.</text:span></text:p>
      <text:p text:style-name="P1"><text:span text:style-name="T9">Муниципальные унитарные предприятия в целях обеспечения контроля представляют в органы контроля показатели контролируемой информации, включенные в соглашения о предоставлении субсидий на осуществление капитальных вложений, предоставляемых в соответствии со </text:span><text:a xlink:type="simple" xlink:href="consultantplus://offline/ref=7242852F333AB673139806866006847C382FAE67BB56053957D3F86BB0AD4DDB173BB6937227BE8500n5E"><text:span text:style-name="T3">статьей 78.2</text:span></text:a><text:span text:style-name="T9"> </text:span><text:soft-page-break/><text:span text:style-name="T9">Бюджетного кодекса Российской Федерации, если такие соглашения содержат сведения, составляющие государственную тайну.</text:span></text:p>
      <text:p text:style-name="P1"><text:span text:style-name="T9">9. Порядок взаимодействия при осуществлении контроля финансовых органов и органов управления государственными внебюджетными фондами с субъектами контроля, указанными в </text:span><text:span text:style-name="T3">пунктах 3</text:span><text:span text:style-name="T9"> настоящих Правил, включая формы направления субъектами контроля сведений, предусмотренных в </text:span><text:span text:style-name="T7">подпункте «б»</text:span><text:span text:style-name="T9"> </text:span><text:span text:style-name="T3"><text:s/>пункте 6</text:span><text:span text:style-name="T9"> <text:s/>настоящих Правил, и формы протоколов, направляемых соответствующим органом контроля субъектам контроля, устанавливается указанным органом контроля с учетом </text:span><text:a xlink:type="simple" xlink:href="consultantplus://offline/ref=7242852F333AB673139806866006847C382FAC68BD5B053957D3F86BB0AD4DDB173BB6937224BA8700n6E"><text:span text:style-name="T3">общих требований</text:span></text:a><text:span text:style-name="T9">, установленных Администрацией Курно-Липовского сельского поселения.</text:span></text:p>
      <text:p text:style-name="P1"><text:bookmark text:name="P62"/><text:span text:style-name="T9">10. </text:span><text:a xlink:type="simple" xlink:href="consultantplus://offline/ref=7242852F333AB673139806866006847C382FAD66BF50053957D3F86BB0AD4DDB173BB6937224BA8700n7E"><text:span text:style-name="T3">Порядок</text:span></text:a><text:span text:style-name="T9"> взаимодействия при осуществлении контроля Федерального казначейства с субъектами контроля, указанными в </text:span><text:span text:style-name="T3">пунктах 3</text:span><text:span text:style-name="T9"> и </text:span><text:span text:style-name="T3">5</text:span><text:span text:style-name="T9"> настоящих Правил, и формы протоколов, направляемых Федеральным казначейством субъектам контроля, устанавливается Министерством финансов Российской Федерации.</text:span></text:p>
      <text:p text:style-name="P7">11. При осуществлении контроля органами контроля проводятся:</text:p>
      <text:p text:style-name="P7">а) проверка не превышения информации об объеме финансового обеспечения, включенной в планы закупок, над информацией:</text:p>
      <text:p text:style-name="P7">о лимитах бюджетных обязательств на закупку товаров, работ, услуг, на соответствующий финансовый год и плановый период, доведенных в установленном порядке до <text:s/>муниципального заказчика как получателя бюджетных средств, а также об объемах средств, содержащихся в нормативных правовых актах, предусматривающих в соответствии с бюджетным законодательством Российской Федерации возможность заключения <text:s/>муниципального контракта на срок, превышающий срок действия доведенных лимитов бюджетных обязательств;</text:p>
      <text:p text:style-name="P1"><text:span text:style-name="T9">о показателях выплат на закупку товаров, работ, услуг, осуществляемых в соответствии с Федеральным </text:span><text:a xlink:type="simple" xlink:href="consultantplus://offline/ref=7242852F333AB673139806866006847C382FA96CBF55053957D3F86BB00AnDE"><text:span text:style-name="T3">законом</text:span></text:a><text:span text:style-name="T9">, включенных в планы финансово-хозяйственной деятельности муниципальных бюджетных и автономных учреждений;</text:span></text:p>
      <text:p text:style-name="P1"><text:span text:style-name="T9">об объемах финансового обеспечения осуществления капитальных вложений, содержащихся в соглашениях о предоставлении субсидий на осуществление капитальных вложений, предоставляемых <text:s/>муниципальным унитарным предприятиям в соответствии со </text:span><text:a xlink:type="simple" xlink:href="consultantplus://offline/ref=7242852F333AB673139806866006847C382FAE67BB56053957D3F86BB0AD4DDB173BB6937227BE8500n5E"><text:span text:style-name="T3">статьей 78.2</text:span></text:a><text:span text:style-name="T9"> Бюджетного кодекса Российской Федерации;</text:span></text:p>
      <text:p text:style-name="P7">б) проверка контролируемой информации в части:</text:p>
      <text:p text:style-name="P7">не превышения начальной (максимальной) цены контракта, цены контракта, заключаемого с единственным поставщиком (подрядчиком, исполнителем), по соответствующему идентификационному коду закупки, содержащейся в плане-графике закупок, над аналогичной информацией, содержащейся в плане закупок;</text:p>
      <text:p text:style-name="P7">соответствия начальной (максимальной) цены контракта, цены контракта, заключаемого с единственным поставщиком (подрядчиком, исполнителем), и идентификационного кода закупки, содержащихся в извещении об осуществлении закупки, приглашении принять участие в определении <text:soft-page-break/>поставщика (подрядчика, исполнителя), проекте контракта, заключаемого с единственным поставщиком (подрядчиком, исполнителем), и (или) в документации о закупке, включая изменения указанных извещения, приглашения, проекта контракта и (или) документации, аналогичной информации, содержащейся в плане-графике закупок;</text:p>
      <text:p text:style-name="P7">не превышения начальной (максимальной) цены контракта, цены контракта, заключаемого с единственным поставщиком (подрядчиком, исполнителем), содержащейся в протоколе определения поставщика (подрядчика, исполнителя), над аналогичной информацией, содержащейся в документации о закупке;</text:p>
      <text:p text:style-name="P7">соответствия идентификационного кода закупки, содержащегося в протоколе определения поставщика (подрядчика, исполнителя), аналогичной информации, содержащейся в документации о закупке;</text:p>
      <text:p text:style-name="P7">соответствия начальной (максимальной) цены контракта, цены контракта, заключаемого с единственным поставщиком (подрядчиком, исполнителем), и идентификационного кода закупки, содержащихся в проекте контракта, направляемом участнику закупки (возвращаемом участником закупки), с которым заключается указанный контракт, аналогичной информации, содержащейся в протоколе определения поставщика (подрядчика, исполнителя);</text:p>
      <text:p text:style-name="P7">соответствия цены контракта и идентификационного кода закупки, содержащихся в информации, включаемой в реестр контрактов, заключенных заказчиками, а также в сведениях о контракте, направленных для включения в реестр контрактов, содержащий сведения, составляющие государственную тайну, аналогичной информации, указанной в условиях контракта.</text:p>
      <text:p text:style-name="P1"><text:span text:style-name="T9">12. В случае соответствия контролируемой информации требованиям, установленным </text:span><text:a xlink:type="simple" xlink:href="consultantplus://offline/ref=7242852F333AB673139806866006847C382FA96CBF55053957D3F86BB0AD4DDB173BB6937225B98F00n7E"><text:span text:style-name="T3">частью 5 статьи 99</text:span></text:a><text:span text:style-name="T9"> Федерального закона:</text:span></text:p>
      <text:p text:style-name="P7">объекты контроля, подлежащие в соответствии с Федеральным законом размещению в информационной системе, размещаются в информационной системе (в том числе посредством информационного взаимодействия информационной системы с государственной интегрированной информационной системой управления общественными финансами "Электронный бюджет", региональными (муниципальными) информационными системами в сфере закупок) в течение одного рабочего дня со дня направления объекта контроля для размещения в информационной системе;</text:p>
      <text:p text:style-name="P7">орган контроля по результатам контроля, предусмотренного <text:span text:style-name="T1">подпунктом "б" пункта 6</text:span> настоящих Правил, формирует отметку о соответствии контролируемой информации, включенной в объект контроля, в соответствии с <text:span text:style-name="T1">пунктами 9</text:span> и <text:span text:style-name="T1">10</text:span> настоящих Правил в течение 3 рабочих дней со дня поступления объекта контроля на согласование в орган контроля.</text:p>
      <text:p text:style-name="P1"><text:span text:style-name="T9">13. В случае несоответствия контролируемой информации требованиям, установленным </text:span><text:a xlink:type="simple" xlink:href="consultantplus://offline/ref=7242852F333AB673139806866006847C382FA96CBF55053957D3F86BB0AD4DDB173BB6937225B98F00n7E"><text:span text:style-name="T3">частью 5 статьи 99</text:span></text:a><text:span text:style-name="T9"> Федерального закона:</text:span></text:p>
      <text:p text:style-name="P1"><text:span text:style-name="T9">органы контроля направляют субъектам контроля протокол с указанием выявленных нарушений, а объекты контроля, подлежащие в соответствии с </text:span><text:soft-page-break/><text:span text:style-name="T9">Федеральным </text:span><text:a xlink:type="simple" xlink:href="consultantplus://offline/ref=7242852F333AB673139806866006847C382FA96CBF55053957D3F86BB00AnDE"><text:span text:style-name="T3">законом</text:span></text:a><text:span text:style-name="T9"> размещению в информационной системе, не размещаются в информационной системе до устранения указанного нарушения и прохождения повторного контроля;</text:span></text:p>
      <text:p text:style-name="P7"><text:bookmark text:name="P80"/>органы контроля формируют отметку о несоответствии контролируемой информации, включенной в объект контроля, не подлежащий в соответствии с Федеральным законом размещению в информационной системе, и направляют в соответствии с <text:span text:style-name="T1">пунктами 9</text:span> и <text:span text:style-name="T1">10</text:span> настоящих Правил протокол с указанием выявленных несоответствий в течение 3 рабочих дней со дня направления объекта контроля на согласование в орган контроля.</text:p>
      <text:p text:style-name="P7">При отсутствии отметки органа контроля о соответствии информации, включенной в объект контроля, такие объекты контроля не подлежат направлению участникам закупок, а сведения о контракте не подлежат включению в реестр контрактов, содержащий сведения, составляющие государственную тайну.</text:p>
      <text:p text:style-name="P7">14. Орган контроля в течение 3 часов с момента формирования результатов контроля уведомляет субъект контроля об указанных результатах в электронной форме в соответствии с <text:span text:style-name="T1">пунктами 9</text:span> и <text:span text:style-name="T1">10</text:span> настоящих Правил.</text:p>
      <text:p text:style-name="P7">В случае если объект контроля и протокол, указанный в <text:span text:style-name="T1">абзаце третьем пункта 13</text:span> настоящих Правил, содержат сведения, составляющие государственную тайну, орган контроля направляет с соблюдением требований законодательства Российской Федерации о защите государственной тайны этот объект контроля с соответствующей отметкой и протокол в срок, предусмотренный <text:span text:style-name="T1">абзацем третьим пункта 13</text:span> настоящих Правил.</text:p>
      <text:p text:style-name="P7"/>
      <text:p text:style-name="P7"/>
      <text:p text:style-name="P9">Глава Администрации </text:p>
      <text:p text:style-name="P9">Курно-Липовского сельского поселения <text:s text:c="38"/>Галиев Р.А. 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10"/>
      <text:p text:style-name="P2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ConsPlusNormal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>
      <style:paragraph-properties fo:margin-top="0cm" fo:margin-bottom="0cm" fo:line-height="100%" fo:orphans="2" fo:widows="2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247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7-01-12T04:39:00</meta:creation-date>
    <dc:date>2017-01-30T09:57:17.88</dc:date>
    <meta:editing-duration>PT1H4M19S</meta:editing-duration>
    <meta:generator>OpenOffice.org/3.3$Win32 OpenOffice.org_project/330m20$Build-9567</meta:generator>
    <meta:print-date>2017-01-30T09:56:33.14</meta:print-date>
    <meta:document-statistic meta:table-count="0" meta:image-count="0" meta:object-count="0" meta:page-count="7" meta:paragraph-count="71" meta:word-count="1502" meta:character-count="13018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