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olumn12" style:family="table-column">
      <style:table-column-properties style:column-width="2.0423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7388in" style:use-optimal-column-width="false"/>
    </style:style>
    <style:style style:name="Table11" style:family="table">
      <style:table-properties style:width="6.646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Calibri" style:font-name-complex="Times New Roman"/>
    </style:style>
    <style:style style:name="T2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background-color="#FFFFFF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letter-spacing="-0.0034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background-color="#FFFFFF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background-color="#FFFFFF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background-color="#FFFFFF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background-color="#FFFFFF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background-color="#FFFFFF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background-color="#FFFFFF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letter-spacing="-0.0013i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background-color="#FFFFFF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background-color="#FFFFFF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background-color="#FFFFFF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letter-spacing="0.0013i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background-color="#FFFFFF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background-color="#FFFFFF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background-color="#FFFFFF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letter-spacing="-0.0034i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background-color="#FFFFFF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background-color="#FFFFFF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background-color="#FFFFFF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letter-spacing="-0.0006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background-color="#FFFFFF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background-color="#FFFFFF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background-color="#FFFFFF"/>
      <style:text-properties style:font-name="Times New Roman" style:font-name-asian="Calibri" style:font-name-complex="Times New Roman" fo:letter-spacing="-0.0006i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background-color="#FFFFFF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letter-spacing="-0.0013in" fo:font-size="14pt" style:font-size-asian="14pt" style:font-size-complex="14pt"/>
    </style:style>
    <style:style style:name="P126" style:parent-style-name="Standard" style:family="paragraph">
      <style:paragraph-properties fo:background-color="#FFFFFF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letter-spacing="-0.0013in" fo:font-size="14pt" style:font-size-asian="14pt" style:font-size-complex="14pt"/>
    </style:style>
    <style:style style:name="P128" style:parent-style-name="Standard" style:family="paragraph">
      <style:paragraph-properties fo:background-color="#FFFFFF"/>
      <style:text-properties style:font-name="Times New Roman" style:font-name-asian="Calibri" style:font-name-complex="Times New Roman" fo:letter-spacing="-0.0013in" fo:font-size="14pt" style:font-size-asian="14pt" style:font-size-complex="14pt"/>
    </style:style>
    <style:style style:name="P129" style:parent-style-name="Standard" style:family="paragraph">
      <style:paragraph-properties fo:background-color="#FFFFFF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letter-spacing="-0.0013in" fo:font-size="14pt" style:font-size-asian="14pt" style:font-size-complex="14pt" fo:background-color="#FFFF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background-color="#FFFFFF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4" style:parent-style-name="Standard" style:family="paragraph">
      <style:paragraph-properties fo:background-color="#FFFFFF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6" style:parent-style-name="Standard" style:family="paragraph">
      <style:paragraph-properties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137" style:parent-style-name="Standard" style:family="paragraph">
      <style:paragraph-properties fo:background-color="#FFFFFF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background-color="#FFFFFF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3" style:parent-style-name="Standard" style:family="paragraph">
      <style:paragraph-properties fo:background-color="#FFFFFF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Сведения о численности этнических групп</text:span></text:p>
      <text:p text:style-name="P3"><text:span text:style-name="T4">Курно-Липовского сельского поселения Тарасовского<text:s/></text:span><text:span text:style-name="T5">района</text:span></text:p>
      <text:p text:style-name="P6"><text:span text:style-name="T7">Ростовской области</text:span></text:p>
      <text:p text:style-name="P8"><text:span text:style-name="T9">по состоянию на 01.01.2020 года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Национальность</text:span></text:p>
          </table:table-cell>
          <table:table-cell table:style-name="TableCell21">
            <text:p text:style-name="P22"><text:span text:style-name="T23">Численность -</text:span></text:p>
            <text:p text:style-name="P24"><text:span text:style-name="T25">данные<text:s/></text:span><text:span text:style-name="T26">этно-паспорту <text:s/>(данные на сайте)</text:span></text:p>
          </table:table-cell>
          <table:table-cell table:style-name="TableCell27">
            <text:p text:style-name="P28"/>
            <text:p text:style-name="P29"><text:span text:style-name="T30">Процентное соотношение</text:span></text:p>
          </table:table-cell>
          <table:table-cell table:style-name="TableCell31">
            <text:p text:style-name="P32"/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P37"><text:span text:style-name="T38">русские</text:span></text:p>
          </table:table-cell>
          <table:table-cell table:style-name="TableCell39">
            <text:p text:style-name="P40"><text:span text:style-name="T41">2143</text:span></text:p>
          </table:table-cell>
          <table:table-cell table:style-name="TableCell42">
            <text:p text:style-name="P43"><text:span text:style-name="T44">95,9</text:span><text:span text:style-name="T45">%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дагестанцы</text:span></text:p>
          </table:table-cell>
          <table:table-cell table:style-name="TableCell52">
            <text:p text:style-name="P53"><text:span text:style-name="T54">32</text:span></text:p>
          </table:table-cell>
          <table:table-cell table:style-name="TableCell55">
            <text:p text:style-name="P56"><text:span text:style-name="T57">1,4</text:span><text:span text:style-name="T58">%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аварцы</text:span></text:p>
          </table:table-cell>
          <table:table-cell table:style-name="TableCell65">
            <text:p text:style-name="P66"><text:span text:style-name="T67">12</text:span></text:p>
          </table:table-cell>
          <table:table-cell table:style-name="TableCell68">
            <text:p text:style-name="P69"><text:span text:style-name="T70">0,5</text:span><text:span text:style-name="T71">%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осетины</text:span></text:p>
          </table:table-cell>
          <table:table-cell table:style-name="TableCell78">
            <text:p text:style-name="P79"><text:span text:style-name="T80">12</text:span></text:p>
          </table:table-cell>
          <table:table-cell table:style-name="TableCell81">
            <text:p text:style-name="P82"><text:span text:style-name="T83">0,5</text:span><text:span text:style-name="T84">%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азербайджанцы</text:span></text:p>
          </table:table-cell>
          <table:table-cell table:style-name="TableCell91">
            <text:p text:style-name="P92"><text:span text:style-name="T93">18</text:span></text:p>
          </table:table-cell>
          <table:table-cell table:style-name="TableCell94">
            <text:p text:style-name="P95"><text:span text:style-name="T96">0,8</text:span><text:span text:style-name="T97">%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чеченцы</text:span></text:p>
          </table:table-cell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><text:span text:style-name="T109">0,2</text:span><text:span text:style-name="T110">%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украинцы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0,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ингуши</text:span></text:p>
            <text:p text:style-name="P126"><text:span text:style-name="T127">другие</text:span></text:p>
            <text:p text:style-name="P128"/>
            <text:p text:style-name="P129"><text:span text:style-name="T130">ВСЕГО</text:span></text:p>
          </table:table-cell>
          <table:table-cell table:style-name="TableCell131">
            <text:p text:style-name="P132"><text:span text:style-name="T133">9</text:span></text:p>
            <text:p text:style-name="P134"><text:span text:style-name="T135"><text:s text:c="10"/>число</text:span></text:p>
            <text:p text:style-name="P136"/>
            <text:p text:style-name="P137"><text:span text:style-name="T138"><text:s text:c="11"/>--------</text:span></text:p>
          </table:table-cell>
          <table:table-cell table:style-name="TableCell139">
            <text:p text:style-name="P140"><text:span text:style-name="T141">0,2</text:span><text:span text:style-name="T142">%</text:span></text:p>
            <text:p text:style-name="P143"><text:span text:style-name="T144"><text:s text:c="6"/>--- <text:s/>%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style:language-asian="ar" style:country-asian="SA" fo:hyphenate="false"/>
    </style: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ользователь Windows</dc:creator>
    <meta:creation-date>2020-09-24T09:42:00Z</meta:creation-date>
    <dc:date>2020-09-24T09:42:00Z</dc:date>
    <meta:print-date>2020-09-24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